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464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77" calcext:value-type="float">
            <text:p>177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85" calcext:value-type="float">
            <text:p>185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2:091801:153</text:p>
          </table:table-cell>
          <table:table-cell table:style-name="ce15" office:value-type="float" office:value="52079.2" calcext:value-type="float">
            <text:p>52 079,2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2:091801:155</text:p>
          </table:table-cell>
          <table:table-cell table:style-name="ce15" office:value-type="float" office:value="62816.34" calcext:value-type="float">
            <text:p>62 816,3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2:091801:154</text:p>
          </table:table-cell>
          <table:table-cell table:style-name="ce15" office:value-type="float" office:value="92536.38" calcext:value-type="float">
            <text:p>92 536,3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2:091801:152</text:p>
          </table:table-cell>
          <table:table-cell table:style-name="ce15" office:value-type="float" office:value="179805.09" calcext:value-type="float">
            <text:p>179 805,0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9:100405:2874</text:p>
          </table:table-cell>
          <table:table-cell table:style-name="ce15" office:value-type="float" office:value="795220.73" calcext:value-type="float">
            <text:p>795 220,7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4:170101:8400</text:p>
          </table:table-cell>
          <table:table-cell table:style-name="ce15" office:value-type="float" office:value="114449.71" calcext:value-type="float">
            <text:p>114 449,7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4:170101:8729</text:p>
          </table:table-cell>
          <table:table-cell table:style-name="ce15" office:value-type="float" office:value="95021.01" calcext:value-type="float">
            <text:p>95 021,0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4:170101:8131</text:p>
          </table:table-cell>
          <table:table-cell table:style-name="ce15" office:value-type="float" office:value="40326.79" calcext:value-type="float">
            <text:p>40 326,7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5:050401:14</text:p>
          </table:table-cell>
          <table:table-cell table:style-name="ce15" office:value-type="float" office:value="18008.23" calcext:value-type="float">
            <text:p>18 008,2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5:050113:10</text:p>
          </table:table-cell>
          <table:table-cell table:style-name="ce15" office:value-type="float" office:value="13339" calcext:value-type="float">
            <text:p>13 339,0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4:100101:11</text:p>
          </table:table-cell>
          <table:table-cell table:style-name="ce15" office:value-type="float" office:value="280241.47" calcext:value-type="float">
            <text:p>280 241,4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4:100101:7821</text:p>
          </table:table-cell>
          <table:table-cell table:style-name="ce15" office:value-type="float" office:value="199469.46" calcext:value-type="float">
            <text:p>199 469,4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4:100101:7807</text:p>
          </table:table-cell>
          <table:table-cell table:style-name="ce15" office:value-type="float" office:value="65811.52" calcext:value-type="float">
            <text:p>65 811,5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4:100101:7</text:p>
          </table:table-cell>
          <table:table-cell table:style-name="ce15" office:value-type="float" office:value="90141.83" calcext:value-type="float">
            <text:p>90 141,8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4:100101:7837</text:p>
          </table:table-cell>
          <table:table-cell table:style-name="ce15" office:value-type="float" office:value="47264.63" calcext:value-type="float">
            <text:p>47 264,6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4:100101:259</text:p>
          </table:table-cell>
          <table:table-cell table:style-name="ce15" office:value-type="float" office:value="839946.5" calcext:value-type="float">
            <text:p>839 946,5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4:100101:7805</text:p>
          </table:table-cell>
          <table:table-cell table:style-name="ce15" office:value-type="float" office:value="117862.44" calcext:value-type="float">
            <text:p>117 862,4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4:100101:335</text:p>
          </table:table-cell>
          <table:table-cell table:style-name="ce15" office:value-type="float" office:value="60227.51" calcext:value-type="float">
            <text:p>60 227,5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4:100101:7782</text:p>
          </table:table-cell>
          <table:table-cell table:style-name="ce15" office:value-type="float" office:value="197285.73" calcext:value-type="float">
            <text:p>197 285,7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4:100101:1</text:p>
          </table:table-cell>
          <table:table-cell table:style-name="ce15" office:value-type="float" office:value="122449.3" calcext:value-type="float">
            <text:p>122 449,3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4:100101:68</text:p>
          </table:table-cell>
          <table:table-cell table:style-name="ce15" office:value-type="float" office:value="163073.7" calcext:value-type="float">
            <text:p>163 073,7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4:100101:7836</text:p>
          </table:table-cell>
          <table:table-cell table:style-name="ce15" office:value-type="float" office:value="35298.9" calcext:value-type="float">
            <text:p>35 298,9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4:100101:7820</text:p>
          </table:table-cell>
          <table:table-cell table:style-name="ce15" office:value-type="float" office:value="152240.76" calcext:value-type="float">
            <text:p>152 240,7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4:100101:7793</text:p>
          </table:table-cell>
          <table:table-cell table:style-name="ce15" office:value-type="float" office:value="168722.48" calcext:value-type="float">
            <text:p>168 722,4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4:100101:27</text:p>
          </table:table-cell>
          <table:table-cell table:style-name="ce15" office:value-type="float" office:value="137605.9" calcext:value-type="float">
            <text:p>137 605,9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4:100101:7800</text:p>
          </table:table-cell>
          <table:table-cell table:style-name="ce15" office:value-type="float" office:value="163993.21" calcext:value-type="float">
            <text:p>163 993,2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4:100101:7813</text:p>
          </table:table-cell>
          <table:table-cell table:style-name="ce15" office:value-type="float" office:value="105298.42" calcext:value-type="float">
            <text:p>105 298,4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4:100101:7823</text:p>
          </table:table-cell>
          <table:table-cell table:style-name="ce15" office:value-type="float" office:value="180619.66" calcext:value-type="float">
            <text:p>180 619,6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4:100101:258</text:p>
          </table:table-cell>
          <table:table-cell table:style-name="ce15" office:value-type="float" office:value="613872.47" calcext:value-type="float">
            <text:p>613 872,4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4:100101:42</text:p>
          </table:table-cell>
          <table:table-cell table:style-name="ce15" office:value-type="float" office:value="144984.76" calcext:value-type="float">
            <text:p>144 984,7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4:100101:32</text:p>
          </table:table-cell>
          <table:table-cell table:style-name="ce15" office:value-type="float" office:value="749101.92" calcext:value-type="float">
            <text:p>749 101,9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4:100101:7819</text:p>
          </table:table-cell>
          <table:table-cell table:style-name="ce15" office:value-type="float" office:value="309462.56" calcext:value-type="float">
            <text:p>309 462,5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4:100101:18</text:p>
          </table:table-cell>
          <table:table-cell table:style-name="ce15" office:value-type="float" office:value="142192.76" calcext:value-type="float">
            <text:p>142 192,7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4:100101:7783</text:p>
          </table:table-cell>
          <table:table-cell table:style-name="ce15" office:value-type="float" office:value="225629.98" calcext:value-type="float">
            <text:p>225 629,9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4:100101:75</text:p>
          </table:table-cell>
          <table:table-cell table:style-name="ce15" office:value-type="float" office:value="172359.76" calcext:value-type="float">
            <text:p>172 359,7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4:100101:7843</text:p>
          </table:table-cell>
          <table:table-cell table:style-name="ce15" office:value-type="float" office:value="182557.24" calcext:value-type="float">
            <text:p>182 557,2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4:100101:7842</text:p>
          </table:table-cell>
          <table:table-cell table:style-name="ce15" office:value-type="float" office:value="112278.43" calcext:value-type="float">
            <text:p>112 278,4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4:100101:7830</text:p>
          </table:table-cell>
          <table:table-cell table:style-name="ce15" office:value-type="float" office:value="249911.27" calcext:value-type="float">
            <text:p>249 911,2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4:100101:7841</text:p>
          </table:table-cell>
          <table:table-cell table:style-name="ce15" office:value-type="float" office:value="186416.14" calcext:value-type="float">
            <text:p>186 416,1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4:100101:7814</text:p>
          </table:table-cell>
          <table:table-cell table:style-name="ce15" office:value-type="float" office:value="178676.53" calcext:value-type="float">
            <text:p>178 676,5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4:100101:52</text:p>
          </table:table-cell>
          <table:table-cell table:style-name="ce15" office:value-type="float" office:value="166591.11" calcext:value-type="float">
            <text:p>166 591,1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4:100101:28</text:p>
          </table:table-cell>
          <table:table-cell table:style-name="ce15" office:value-type="float" office:value="123047.59" calcext:value-type="float">
            <text:p>123 047,5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4:100101:7825</text:p>
          </table:table-cell>
          <table:table-cell table:style-name="ce15" office:value-type="float" office:value="211297.88" calcext:value-type="float">
            <text:p>211 297,8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4:100101:7808</text:p>
          </table:table-cell>
          <table:table-cell table:style-name="ce15" office:value-type="float" office:value="126039.02" calcext:value-type="float">
            <text:p>126 039,0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4:100101:7781</text:p>
          </table:table-cell>
          <table:table-cell table:style-name="ce15" office:value-type="float" office:value="120255.59" calcext:value-type="float">
            <text:p>120 255,5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4:100101:44</text:p>
          </table:table-cell>
          <table:table-cell table:style-name="ce15" office:value-type="float" office:value="174923.84" calcext:value-type="float">
            <text:p>174 923,8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4:100101:67</text:p>
          </table:table-cell>
          <table:table-cell table:style-name="ce15" office:value-type="float" office:value="201501.89" calcext:value-type="float">
            <text:p>201 501,8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4:100101:288</text:p>
          </table:table-cell>
          <table:table-cell table:style-name="ce15" office:value-type="float" office:value="76181.81" calcext:value-type="float">
            <text:p>76 181,8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4:100101:7786</text:p>
          </table:table-cell>
          <table:table-cell table:style-name="ce15" office:value-type="float" office:value="179125.44" calcext:value-type="float">
            <text:p>179 125,4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4:100101:278</text:p>
          </table:table-cell>
          <table:table-cell table:style-name="ce15" office:value-type="float" office:value="64771.69" calcext:value-type="float">
            <text:p>64 771,6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4:100101:60</text:p>
          </table:table-cell>
          <table:table-cell table:style-name="ce15" office:value-type="float" office:value="188780.31" calcext:value-type="float">
            <text:p>188 780,3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4:100101:25</text:p>
          </table:table-cell>
          <table:table-cell table:style-name="ce15" office:value-type="float" office:value="227737.64" calcext:value-type="float">
            <text:p>227 737,6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4:100101:7834</text:p>
          </table:table-cell>
          <table:table-cell table:style-name="ce15" office:value-type="float" office:value="258362.26" calcext:value-type="float">
            <text:p>258 362,2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4:100101:30</text:p>
          </table:table-cell>
          <table:table-cell table:style-name="ce15" office:value-type="float" office:value="115269.87" calcext:value-type="float">
            <text:p>115 269,8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4:100101:36</text:p>
          </table:table-cell>
          <table:table-cell table:style-name="ce15" office:value-type="float" office:value="215438.8" calcext:value-type="float">
            <text:p>215 438,8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4:100101:7828</text:p>
          </table:table-cell>
          <table:table-cell table:style-name="ce15" office:value-type="float" office:value="156597.77" calcext:value-type="float">
            <text:p>156 597,7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4:100101:7826</text:p>
          </table:table-cell>
          <table:table-cell table:style-name="ce15" office:value-type="float" office:value="127833.88" calcext:value-type="float">
            <text:p>127 833,8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4:100101:7833</text:p>
          </table:table-cell>
          <table:table-cell table:style-name="ce15" office:value-type="float" office:value="145383.62" calcext:value-type="float">
            <text:p>145 383,6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4:100101:15</text:p>
          </table:table-cell>
          <table:table-cell table:style-name="ce15" office:value-type="float" office:value="151771.99" calcext:value-type="float">
            <text:p>151 771,9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4:100101:16</text:p>
          </table:table-cell>
          <table:table-cell table:style-name="ce15" office:value-type="float" office:value="117463.58" calcext:value-type="float">
            <text:p>117 463,5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4:100101:14</text:p>
          </table:table-cell>
          <table:table-cell table:style-name="ce15" office:value-type="float" office:value="170240.52" calcext:value-type="float">
            <text:p>170 240,5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4:100101:41</text:p>
          </table:table-cell>
          <table:table-cell table:style-name="ce15" office:value-type="float" office:value="145981.91" calcext:value-type="float">
            <text:p>145 981,9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4:100101:7840</text:p>
          </table:table-cell>
          <table:table-cell table:style-name="ce15" office:value-type="float" office:value="242350.37" calcext:value-type="float">
            <text:p>242 350,3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4:100101:7802</text:p>
          </table:table-cell>
          <table:table-cell table:style-name="ce15" office:value-type="float" office:value="147692.92" calcext:value-type="float">
            <text:p>147 692,9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4:100101:7804</text:p>
          </table:table-cell>
          <table:table-cell table:style-name="ce15" office:value-type="float" office:value="119457.87" calcext:value-type="float">
            <text:p>119 457,8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4:100101:7818</text:p>
          </table:table-cell>
          <table:table-cell table:style-name="ce15" office:value-type="float" office:value="167809.92" calcext:value-type="float">
            <text:p>167 809,9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4:100101:7789</text:p>
          </table:table-cell>
          <table:table-cell table:style-name="ce15" office:value-type="float" office:value="153644.8" calcext:value-type="float">
            <text:p>153 644,8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4:100101:7801</text:p>
          </table:table-cell>
          <table:table-cell table:style-name="ce15" office:value-type="float" office:value="111480.72" calcext:value-type="float">
            <text:p>111 480,7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4:100101:284</text:p>
          </table:table-cell>
          <table:table-cell table:style-name="ce15" office:value-type="float" office:value="117862.44" calcext:value-type="float">
            <text:p>117 862,4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4:100101:56</text:p>
          </table:table-cell>
          <table:table-cell table:style-name="ce15" office:value-type="float" office:value="153956.35" calcext:value-type="float">
            <text:p>153 956,3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4:100101:273</text:p>
          </table:table-cell>
          <table:table-cell table:style-name="ce15" office:value-type="float" office:value="84757.25" calcext:value-type="float">
            <text:p>84 757,2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4:100101:23</text:p>
          </table:table-cell>
          <table:table-cell table:style-name="ce15" office:value-type="float" office:value="126836.74" calcext:value-type="float">
            <text:p>126 836,7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4:100101:57</text:p>
          </table:table-cell>
          <table:table-cell table:style-name="ce15" office:value-type="float" office:value="163686.86" calcext:value-type="float">
            <text:p>163 686,8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4:100101:71</text:p>
          </table:table-cell>
          <table:table-cell table:style-name="ce15" office:value-type="float" office:value="61623.51" calcext:value-type="float">
            <text:p>61 623,5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4:100101:7809</text:p>
          </table:table-cell>
          <table:table-cell table:style-name="ce15" office:value-type="float" office:value="173567.64" calcext:value-type="float">
            <text:p>173 567,6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4:100101:72</text:p>
          </table:table-cell>
          <table:table-cell table:style-name="ce15" office:value-type="float" office:value="124244.16" calcext:value-type="float">
            <text:p>124 244,1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4:100101:7831</text:p>
          </table:table-cell>
          <table:table-cell table:style-name="ce15" office:value-type="float" office:value="143389.33" calcext:value-type="float">
            <text:p>143 389,3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4:100101:33</text:p>
          </table:table-cell>
          <table:table-cell table:style-name="ce15" office:value-type="float" office:value="85355.54" calcext:value-type="float">
            <text:p>85 355,5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4:100101:7838</text:p>
          </table:table-cell>
          <table:table-cell table:style-name="ce15" office:value-type="float" office:value="185379.31" calcext:value-type="float">
            <text:p>185 379,3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4:100101:7827</text:p>
          </table:table-cell>
          <table:table-cell table:style-name="ce15" office:value-type="float" office:value="158609.71" calcext:value-type="float">
            <text:p>158 609,7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4:100101:7848</text:p>
          </table:table-cell>
          <table:table-cell table:style-name="ce15" office:value-type="float" office:value="111081.86" calcext:value-type="float">
            <text:p>111 081,8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4:100101:8413</text:p>
          </table:table-cell>
          <table:table-cell table:style-name="ce15" office:value-type="float" office:value="564041.89" calcext:value-type="float">
            <text:p>564 041,8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4:100101:8550</text:p>
          </table:table-cell>
          <table:table-cell table:style-name="ce15" office:value-type="float" office:value="197577.26" calcext:value-type="float">
            <text:p>197 577,2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4:100101:7905</text:p>
          </table:table-cell>
          <table:table-cell table:style-name="ce15" office:value-type="float" office:value="162152.8" calcext:value-type="float">
            <text:p>162 152,8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4:100101:81</text:p>
          </table:table-cell>
          <table:table-cell table:style-name="ce15" office:value-type="float" office:value="136608.75" calcext:value-type="float">
            <text:p>136 608,7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4:100101:8002</text:p>
          </table:table-cell>
          <table:table-cell table:style-name="ce15" office:value-type="float" office:value="144785.33" calcext:value-type="float">
            <text:p>144 785,3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4:100101:8537</text:p>
          </table:table-cell>
          <table:table-cell table:style-name="ce15" office:value-type="float" office:value="175525.7" calcext:value-type="float">
            <text:p>175 525,7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4:100101:8029</text:p>
          </table:table-cell>
          <table:table-cell table:style-name="ce15" office:value-type="float" office:value="189812.16" calcext:value-type="float">
            <text:p>189 812,1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4:100101:7876</text:p>
          </table:table-cell>
          <table:table-cell table:style-name="ce15" office:value-type="float" office:value="202660.84" calcext:value-type="float">
            <text:p>202 660,8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4:100101:7867</text:p>
          </table:table-cell>
          <table:table-cell table:style-name="ce15" office:value-type="float" office:value="233611.81" calcext:value-type="float">
            <text:p>233 611,8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4:100101:80</text:p>
          </table:table-cell>
          <table:table-cell table:style-name="ce15" office:value-type="float" office:value="190695.41" calcext:value-type="float">
            <text:p>190 695,4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4:100101:7967</text:p>
          </table:table-cell>
          <table:table-cell table:style-name="ce15" office:value-type="float" office:value="88745.83" calcext:value-type="float">
            <text:p>88 745,8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4:100101:7893</text:p>
          </table:table-cell>
          <table:table-cell table:style-name="ce15" office:value-type="float" office:value="55241.79" calcext:value-type="float">
            <text:p>55 241,7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4:100101:7852</text:p>
          </table:table-cell>
          <table:table-cell table:style-name="ce15" office:value-type="float" office:value="159227.4" calcext:value-type="float">
            <text:p>159 227,4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4:100101:7892</text:p>
          </table:table-cell>
          <table:table-cell table:style-name="ce15" office:value-type="float" office:value="282894.3" calcext:value-type="float">
            <text:p>282 894,3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4:100101:7864</text:p>
          </table:table-cell>
          <table:table-cell table:style-name="ce15" office:value-type="float" office:value="76181.81" calcext:value-type="float">
            <text:p>76 181,8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4:100101:7968</text:p>
          </table:table-cell>
          <table:table-cell table:style-name="ce15" office:value-type="float" office:value="114472.15" calcext:value-type="float">
            <text:p>114 472,1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4:100101:7877</text:p>
          </table:table-cell>
          <table:table-cell table:style-name="ce15" office:value-type="float" office:value="169330.13" calcext:value-type="float">
            <text:p>169 330,1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4:100101:7993</text:p>
          </table:table-cell>
          <table:table-cell table:style-name="ce15" office:value-type="float" office:value="84358.4" calcext:value-type="float">
            <text:p>84 358,4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4:100101:93</text:p>
          </table:table-cell>
          <table:table-cell table:style-name="ce15" office:value-type="float" office:value="194364.04" calcext:value-type="float">
            <text:p>194 364,0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4:100101:7934</text:p>
          </table:table-cell>
          <table:table-cell table:style-name="ce15" office:value-type="float" office:value="142591.62" calcext:value-type="float">
            <text:p>142 591,6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4:100101:7844</text:p>
          </table:table-cell>
          <table:table-cell table:style-name="ce15" office:value-type="float" office:value="130625.89" calcext:value-type="float">
            <text:p>130 625,8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4:100101:7894</text:p>
          </table:table-cell>
          <table:table-cell table:style-name="ce15" office:value-type="float" office:value="167962.1" calcext:value-type="float">
            <text:p>167 962,1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4:100101:7938</text:p>
          </table:table-cell>
          <table:table-cell table:style-name="ce15" office:value-type="float" office:value="165064.25" calcext:value-type="float">
            <text:p>165 064,2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4:100101:8298</text:p>
          </table:table-cell>
          <table:table-cell table:style-name="ce15" office:value-type="float" office:value="160152.74" calcext:value-type="float">
            <text:p>160 152,7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4:100101:7913</text:p>
          </table:table-cell>
          <table:table-cell table:style-name="ce15" office:value-type="float" office:value="191283.65" calcext:value-type="float">
            <text:p>191 283,6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4:100101:95</text:p>
          </table:table-cell>
          <table:table-cell table:style-name="ce15" office:value-type="float" office:value="229700.13" calcext:value-type="float">
            <text:p>229 700,1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4:100101:8381</text:p>
          </table:table-cell>
          <table:table-cell table:style-name="ce15" office:value-type="float" office:value="187451.44" calcext:value-type="float">
            <text:p>187 451,4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4:100101:7957</text:p>
          </table:table-cell>
          <table:table-cell table:style-name="ce15" office:value-type="float" office:value="174321.43" calcext:value-type="float">
            <text:p>174 321,4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4:100101:7860</text:p>
          </table:table-cell>
          <table:table-cell table:style-name="ce15" office:value-type="float" office:value="143788.19" calcext:value-type="float">
            <text:p>143 788,1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4:100101:7900</text:p>
          </table:table-cell>
          <table:table-cell table:style-name="ce15" office:value-type="float" office:value="114073.29" calcext:value-type="float">
            <text:p>114 073,2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4:100101:8016</text:p>
          </table:table-cell>
          <table:table-cell table:style-name="ce15" office:value-type="float" office:value="27720.61" calcext:value-type="float">
            <text:p>27 720,6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4:100101:7973</text:p>
          </table:table-cell>
          <table:table-cell table:style-name="ce15" office:value-type="float" office:value="54842.93" calcext:value-type="float">
            <text:p>54 842,9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4:100101:7917</text:p>
          </table:table-cell>
          <table:table-cell table:style-name="ce15" office:value-type="float" office:value="597331.22" calcext:value-type="float">
            <text:p>597 331,2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4:100101:7962</text:p>
          </table:table-cell>
          <table:table-cell table:style-name="ce15" office:value-type="float" office:value="244143.09" calcext:value-type="float">
            <text:p>244 143,0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4:100101:8346</text:p>
          </table:table-cell>
          <table:table-cell table:style-name="ce15" office:value-type="float" office:value="202594.17" calcext:value-type="float">
            <text:p>202 594,1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4:100101:94</text:p>
          </table:table-cell>
          <table:table-cell table:style-name="ce15" office:value-type="float" office:value="114073.29" calcext:value-type="float">
            <text:p>114 073,2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4:100101:7849</text:p>
          </table:table-cell>
          <table:table-cell table:style-name="ce15" office:value-type="float" office:value="152865.2" calcext:value-type="float">
            <text:p>152 865,2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4:100101:7998</text:p>
          </table:table-cell>
          <table:table-cell table:style-name="ce15" office:value-type="float" office:value="64614.94" calcext:value-type="float">
            <text:p>64 614,9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4:100101:7866</text:p>
          </table:table-cell>
          <table:table-cell table:style-name="ce15" office:value-type="float" office:value="111879.58" calcext:value-type="float">
            <text:p>111 879,5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4:100101:8006</text:p>
          </table:table-cell>
          <table:table-cell table:style-name="ce15" office:value-type="float" office:value="155666.86" calcext:value-type="float">
            <text:p>155 666,8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4:100101:8406</text:p>
          </table:table-cell>
          <table:table-cell table:style-name="ce15" office:value-type="float" office:value="114472.15" calcext:value-type="float">
            <text:p>114 472,1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4:100101:7999</text:p>
          </table:table-cell>
          <table:table-cell table:style-name="ce15" office:value-type="float" office:value="76979.53" calcext:value-type="float">
            <text:p>76 979,5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4:100101:7863</text:p>
          </table:table-cell>
          <table:table-cell table:style-name="ce15" office:value-type="float" office:value="163993.21" calcext:value-type="float">
            <text:p>163 993,2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4:100101:8027</text:p>
          </table:table-cell>
          <table:table-cell table:style-name="ce15" office:value-type="float" office:value="113475.01" calcext:value-type="float">
            <text:p>113 475,0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4:100101:8299</text:p>
          </table:table-cell>
          <table:table-cell table:style-name="ce15" office:value-type="float" office:value="62221.8" calcext:value-type="float">
            <text:p>62 221,8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4:100101:8019</text:p>
          </table:table-cell>
          <table:table-cell table:style-name="ce15" office:value-type="float" office:value="168570.48" calcext:value-type="float">
            <text:p>168 570,4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4:100101:7980</text:p>
          </table:table-cell>
          <table:table-cell table:style-name="ce15" office:value-type="float" office:value="78574.96" calcext:value-type="float">
            <text:p>78 574,9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4:100101:7879</text:p>
          </table:table-cell>
          <table:table-cell table:style-name="ce15" office:value-type="float" office:value="174923.84" calcext:value-type="float">
            <text:p>174 923,8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4:100101:7919</text:p>
          </table:table-cell>
          <table:table-cell table:style-name="ce15" office:value-type="float" office:value="288048.43" calcext:value-type="float">
            <text:p>288 048,4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4:100101:8007</text:p>
          </table:table-cell>
          <table:table-cell table:style-name="ce15" office:value-type="float" office:value="103702.99" calcext:value-type="float">
            <text:p>103 702,9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4:100101:8563</text:p>
          </table:table-cell>
          <table:table-cell table:style-name="ce15" office:value-type="float" office:value="427644.11" calcext:value-type="float">
            <text:p>427 644,1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4:100101:8542</text:p>
          </table:table-cell>
          <table:table-cell table:style-name="ce15" office:value-type="float" office:value="136409.32" calcext:value-type="float">
            <text:p>136 409,3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4:100101:7986</text:p>
          </table:table-cell>
          <table:table-cell table:style-name="ce15" office:value-type="float" office:value="133417.89" calcext:value-type="float">
            <text:p>133 417,8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4:100101:7927</text:p>
          </table:table-cell>
          <table:table-cell table:style-name="ce15" office:value-type="float" office:value="117264.15" calcext:value-type="float">
            <text:p>117 264,1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4:100101:8023</text:p>
          </table:table-cell>
          <table:table-cell table:style-name="ce15" office:value-type="float" office:value="157681.97" calcext:value-type="float">
            <text:p>157 681,9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4:100101:7947</text:p>
          </table:table-cell>
          <table:table-cell table:style-name="ce15" office:value-type="float" office:value="168114.25" calcext:value-type="float">
            <text:p>168 114,2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4:100101:7912</text:p>
          </table:table-cell>
          <table:table-cell table:style-name="ce15" office:value-type="float" office:value="172510.86" calcext:value-type="float">
            <text:p>172 510,8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4:100101:7902</text:p>
          </table:table-cell>
          <table:table-cell table:style-name="ce15" office:value-type="float" office:value="115668.72" calcext:value-type="float">
            <text:p>115 668,7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4:100101:7984</text:p>
          </table:table-cell>
          <table:table-cell table:style-name="ce15" office:value-type="float" office:value="144585.91" calcext:value-type="float">
            <text:p>144 585,9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4:100101:7975</text:p>
          </table:table-cell>
          <table:table-cell table:style-name="ce15" office:value-type="float" office:value="92933.84" calcext:value-type="float">
            <text:p>92 933,8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4:100101:7908</text:p>
          </table:table-cell>
          <table:table-cell table:style-name="ce15" office:value-type="float" office:value="95725.84" calcext:value-type="float">
            <text:p>95 725,8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4:100101:7845</text:p>
          </table:table-cell>
          <table:table-cell table:style-name="ce15" office:value-type="float" office:value="58632.08" calcext:value-type="float">
            <text:p>58 632,0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4:100101:8010</text:p>
          </table:table-cell>
          <table:table-cell table:style-name="ce15" office:value-type="float" office:value="85754.4" calcext:value-type="float">
            <text:p>85 754,4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4:100101:7937</text:p>
          </table:table-cell>
          <table:table-cell table:style-name="ce15" office:value-type="float" office:value="107093.28" calcext:value-type="float">
            <text:p>107 093,2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4:100101:7872</text:p>
          </table:table-cell>
          <table:table-cell table:style-name="ce15" office:value-type="float" office:value="206415.34" calcext:value-type="float">
            <text:p>206 415,3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4:100101:7963</text:p>
          </table:table-cell>
          <table:table-cell table:style-name="ce15" office:value-type="float" office:value="108289.86" calcext:value-type="float">
            <text:p>108 289,8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4:100101:8004</text:p>
          </table:table-cell>
          <table:table-cell table:style-name="ce15" office:value-type="float" office:value="135412.18" calcext:value-type="float">
            <text:p>135 412,1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4:100101:7871</text:p>
          </table:table-cell>
          <table:table-cell table:style-name="ce15" office:value-type="float" office:value="144785.33" calcext:value-type="float">
            <text:p>144 785,3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4:100101:85</text:p>
          </table:table-cell>
          <table:table-cell table:style-name="ce15" office:value-type="float" office:value="150676.67" calcext:value-type="float">
            <text:p>150 676,6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4:100101:7958</text:p>
          </table:table-cell>
          <table:table-cell table:style-name="ce15" office:value-type="float" office:value="201936.71" calcext:value-type="float">
            <text:p>201 936,7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4:100101:7954</text:p>
          </table:table-cell>
          <table:table-cell table:style-name="ce15" office:value-type="float" office:value="165675.44" calcext:value-type="float">
            <text:p>165 675,4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4:100101:7946</text:p>
          </table:table-cell>
          <table:table-cell table:style-name="ce15" office:value-type="float" office:value="175676.08" calcext:value-type="float">
            <text:p>175 676,0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4:100101:7847</text:p>
          </table:table-cell>
          <table:table-cell table:style-name="ce15" office:value-type="float" office:value="135811.04" calcext:value-type="float">
            <text:p>135 811,0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4:100101:7989</text:p>
          </table:table-cell>
          <table:table-cell table:style-name="ce15" office:value-type="float" office:value="227316.53" calcext:value-type="float">
            <text:p>227 316,5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4:100101:7990</text:p>
          </table:table-cell>
          <table:table-cell table:style-name="ce15" office:value-type="float" office:value="124842.45" calcext:value-type="float">
            <text:p>124 842,4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4:100101:7976</text:p>
          </table:table-cell>
          <table:table-cell table:style-name="ce15" office:value-type="float" office:value="112876.72" calcext:value-type="float">
            <text:p>112 876,7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4:100101:89</text:p>
          </table:table-cell>
          <table:table-cell table:style-name="ce15" office:value-type="float" office:value="184192.48" calcext:value-type="float">
            <text:p>184 192,4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4:100101:8551</text:p>
          </table:table-cell>
          <table:table-cell table:style-name="ce15" office:value-type="float" office:value="147377.91" calcext:value-type="float">
            <text:p>147 377,9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4:100101:7992</text:p>
          </table:table-cell>
          <table:table-cell table:style-name="ce15" office:value-type="float" office:value="101708.71" calcext:value-type="float">
            <text:p>101 708,7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4:100101:8013</text:p>
          </table:table-cell>
          <table:table-cell table:style-name="ce15" office:value-type="float" office:value="124842.45" calcext:value-type="float">
            <text:p>124 842,4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4:100101:7988</text:p>
          </table:table-cell>
          <table:table-cell table:style-name="ce15" office:value-type="float" office:value="124443.59" calcext:value-type="float">
            <text:p>124 443,5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4:100101:8009</text:p>
          </table:table-cell>
          <table:table-cell table:style-name="ce15" office:value-type="float" office:value="154734.48" calcext:value-type="float">
            <text:p>154 734,4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4:100101:7865</text:p>
          </table:table-cell>
          <table:table-cell table:style-name="ce15" office:value-type="float" office:value="172208.61" calcext:value-type="float">
            <text:p>172 208,6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4:100101:8039</text:p>
          </table:table-cell>
          <table:table-cell table:style-name="ce15" office:value-type="float" office:value="112677.29" calcext:value-type="float">
            <text:p>112 677,2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4:100101:7961</text:p>
          </table:table-cell>
          <table:table-cell table:style-name="ce15" office:value-type="float" office:value="91537.84" calcext:value-type="float">
            <text:p>91 537,8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4:100101:7981</text:p>
          </table:table-cell>
          <table:table-cell table:style-name="ce15" office:value-type="float" office:value="29116.61" calcext:value-type="float">
            <text:p>29 116,6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4:100101:7983</text:p>
          </table:table-cell>
          <table:table-cell table:style-name="ce15" office:value-type="float" office:value="101309.85" calcext:value-type="float">
            <text:p>101 309,8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4:100101:7997</text:p>
          </table:table-cell>
          <table:table-cell table:style-name="ce15" office:value-type="float" office:value="138204.18" calcext:value-type="float">
            <text:p>138 204,1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4:100101:8000</text:p>
          </table:table-cell>
          <table:table-cell table:style-name="ce15" office:value-type="float" office:value="165522.7" calcext:value-type="float">
            <text:p>165 522,7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4:100101:8012</text:p>
          </table:table-cell>
          <table:table-cell table:style-name="ce15" office:value-type="float" office:value="163380.36" calcext:value-type="float">
            <text:p>163 380,3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4:100101:7918</text:p>
          </table:table-cell>
          <table:table-cell table:style-name="ce15" office:value-type="float" office:value="214298.61" calcext:value-type="float">
            <text:p>214 298,6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4:100101:7936</text:p>
          </table:table-cell>
          <table:table-cell table:style-name="ce15" office:value-type="float" office:value="147178.48" calcext:value-type="float">
            <text:p>147 178,4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4:100101:79</text:p>
          </table:table-cell>
          <table:table-cell table:style-name="ce15" office:value-type="float" office:value="90341.26" calcext:value-type="float">
            <text:p>90 341,2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4:100101:7965</text:p>
          </table:table-cell>
          <table:table-cell table:style-name="ce15" office:value-type="float" office:value="142192.76" calcext:value-type="float">
            <text:p>142 192,7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4:100101:7979</text:p>
          </table:table-cell>
          <table:table-cell table:style-name="ce15" office:value-type="float" office:value="90740.12" calcext:value-type="float">
            <text:p>90 740,1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4:100101:8035</text:p>
          </table:table-cell>
          <table:table-cell table:style-name="ce15" office:value-type="float" office:value="143788.19" calcext:value-type="float">
            <text:p>143 788,1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6:020106:11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6:080204:38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6:080204:28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6:080204:36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3:080501:12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3:080301:1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3:080504:4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3:090203:6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3:080502:5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3:080201:2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4:170101:788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4:170101:42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4:170101:790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4:170101:789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4:170101:800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4:170101:794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3:110103: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2:060105:54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7:240102:213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30835:17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9:010202:96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9:050703:397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9:050703:396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3:030101:3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3:080101: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3:080101: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3:080101: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3:000000:107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3:080101:65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3:080101:4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3:080101:5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3:040101:31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3:080101:3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3:080101:5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3:080101: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3:080102:1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3:080102:1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3:040101:2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3:000000:106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3:040101:16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3:030102:9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3:000000:107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3:040102:22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3:080101:78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3:080101:18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3:080102:1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3:080102:14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3:080101:1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3:040101: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4:100101:3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3:080102:20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4:100101:28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4:100101:29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4:100101:27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3:080102:16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3:080102:33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4:100101: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4:100101: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4:100101:4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4:100101:3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4:100101:6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3:080102:18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3:080102:23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3:080102:3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3:080102:50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3:080102:21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4:100101: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4:100101:6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4:100101:3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4:100101:1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4:100101:777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4:100101:38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4:000000:54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4:100101:782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4:100101:3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4:100101:1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3:080102:1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3:080102:5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3:080102:19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3:080102:32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3:080102:7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3:080102:17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3:080102:63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3:080102:62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3:080102: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3:080102:3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3:080102:47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4:100101:781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4:100101:6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4:100101:3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4:100101:27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3:080102:64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4:100101:783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4:100101:27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4:100101:781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4:100101:5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3:080102:17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3:080102:2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3:080102:18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3:080102:25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3:080102:7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3:080102:1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4:100101:781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4:100101:779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4:100101:778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4:100101:2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4:100101:10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3:080102:25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3:080102:18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3:080102:29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3:080102:63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3:080102:34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3:080102:17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3:080102:51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4:100101:805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4:100101:801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4:100101:792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4:100101:805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4:100101:830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4:100101:837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4:100101:786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4:100101:788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4:100101:803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4:100101:830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4:100101:802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4:100101:9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4:100101:8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4:100101:795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4:100101:805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4:100101:794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4:100101:785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4:100402: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4:100101:788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4:100101:854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4:100101:788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4:100101:799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4:100101:805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4:100101:854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4:100101:800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9:050502:90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9:050703:397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4:100101:797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4:100101:803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4:100101:836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4:100101:836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4:100101:792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4:100101:803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4:100101:794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9:130302:45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4:100101:853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4:100101:857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4:100101:805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4:100101:831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4:100101:785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4:100101:791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6:040302:194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9:050703:397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9:060301:33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4:100101:790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4:100101:856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4:100101:853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4:100101:834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4:100101:855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4:100101:801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4:100101:854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4:100101:797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4:100101:794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4:100101:787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4:100101:838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4:100101:796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4:100101:793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4:100101:785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4:100101:790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4:100101:853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4:100101:802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9:130302:44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4:100101:786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4:100101:800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4:100101:802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4:100101:789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4:100101:834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4:100101:792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3:060502:30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3:000000: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3:020402:14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9E4C4C1071D15F8250157286EFBC32950AF2EAA12079F35904D32EBB13E94FD442C6038E561C540D32B67DE40D53DBD370A704F5D99E4DB522A11C97451EB017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197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4">00.00.0000</text:date>, <text:time style:data-style-name="N2" text:time-value="08:57:48.6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1-23T15:28:53</meta:creation-date>
    <dc:date>2023-11-24T08:58:12.466000000</dc:date>
    <dc:title>Untitled Spreadsheet</dc:title>
    <meta:generator>LibreOffice/7.0.4.2$Windows_X86_64 LibreOffice_project/dcf040e67528d9187c66b2379df5ea4407429775</meta:generator>
    <meta:editing-duration>PT23S</meta:editing-duration>
    <meta:editing-cycles>1</meta:editing-cycles>
    <meta:document-statistic meta:table-count="1" meta:cell-count="165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